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, serif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26.702cm" table:align="margins"/>
    </style:style>
    <style:style style:name="Таблица1.A" style:family="table-column">
      <style:table-column-properties style:column-width="9.105cm" style:rel-column-width="5162*"/>
    </style:style>
    <style:style style:name="Таблица1.B" style:family="table-column">
      <style:table-column-properties style:column-width="8.696cm" style:rel-column-width="4930*"/>
    </style:style>
    <style:style style:name="Таблица1.C" style:family="table-column">
      <style:table-column-properties style:column-width="8.901cm" style:rel-column-width="504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15%"/>
      <style:text-properties style:font-name="Times New Roman" fo:font-size="14pt" fo:font-weight="bold" officeooo:paragraph-rsid="0019ba67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2pt" officeooo:paragraph-rsid="0019ba67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bold" officeooo:paragraph-rsid="001a6d29" style:font-weight-asian="bold" style:font-weight-complex="bold"/>
    </style:style>
    <style:style style:name="P4" style:family="paragraph" style:parent-style-name="Text_20_body">
      <style:paragraph-properties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/>
      <style:text-properties style:font-name="Times New Roman" fo:font-size="12pt" fo:font-weight="bold" officeooo:paragraph-rsid="0019ba6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 officeooo:paragraph-rsid="0019ba67" style:font-size-asian="12pt" style:font-size-complex="12pt"/>
    </style:style>
    <style:style style:name="P8" style:family="paragraph" style:parent-style-name="Text_20_body">
      <style:paragraph-properties fo:line-height="115%"/>
      <style:text-properties style:font-name="Times New Roman" fo:font-size="12pt" officeooo:paragraph-rsid="001a6d29" style:font-size-asian="12pt" style:font-size-complex="12pt"/>
    </style:style>
    <style:style style:name="P9" style:family="paragraph" style:parent-style-name="Text_20_body">
      <style:paragraph-properties fo:line-height="115%"/>
      <style:text-properties style:font-name="Times New Roman" fo:font-size="12pt" officeooo:paragraph-rsid="001addd0" style:font-size-asian="12pt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officeooo:paragraph-rsid="001a6d29"/>
    </style:style>
    <style:style style:name="P11" style:family="paragraph" style:parent-style-name="Text_20_body">
      <style:paragraph-properties fo:line-height="115%"/>
      <style:text-properties officeooo:paragraph-rsid="0019a05e"/>
    </style:style>
    <style:style style:name="P12" style:family="paragraph" style:parent-style-name="Text_20_body">
      <style:paragraph-properties fo:line-height="115%"/>
      <style:text-properties style:font-name="Liberation Serif" fo:font-size="12pt" officeooo:paragraph-rsid="0019a05e" style:font-size-asian="12pt" style:font-size-complex="12pt"/>
    </style:style>
    <style:style style:name="P13" style:family="paragraph" style:parent-style-name="Text_20_body">
      <style:paragraph-properties fo:line-height="115%"/>
      <style:text-properties style:font-name="Liberation Serif" fo:font-size="12pt" officeooo:paragraph-rsid="001a6d29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paragraph-rsid="001a6d29" style:font-size-asian="12pt" style:font-weight-asian="bold" style:font-size-complex="12pt" style:font-weight-complex="bold"/>
    </style:style>
    <style:style style:name="T1" style:family="text">
      <style:text-properties officeooo:rsid="0019a05e"/>
    </style:style>
    <style:style style:name="T2" style:family="text">
      <style:text-properties officeooo:rsid="0019ba67"/>
    </style:style>
    <style:style style:name="T3" style:family="text">
      <style:text-properties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ba67" style:font-weight-asian="normal" style:font-weight-complex="normal"/>
    </style:style>
    <style:style style:name="T6" style:family="text">
      <style:text-properties fo:color="#ff8c00"/>
    </style:style>
    <style:style style:name="T7" style:family="text">
      <style:text-properties fo:color="#ff8c00" fo:font-size="12pt" style:font-size-asian="12pt" style:font-size-complex="12pt"/>
    </style:style>
    <style:style style:name="T8" style:family="text">
      <style:text-properties fo:color="#ff8c00" fo:font-size="10pt" style:font-size-asian="10pt" style:font-size-complex="10pt"/>
    </style:style>
    <style:style style:name="T9" style:family="text">
      <style:text-properties fo:color="#ff8c00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ff8c00" fo:font-size="10pt" fo:font-weight="normal" fo:background-color="#000000" loext:char-shading-value="0" style:font-size-asian="10pt" style:font-weight-asian="normal" style:font-size-complex="10pt" style:font-weight-complex="normal"/>
    </style:style>
    <style:style style:name="T11" style:family="text">
      <style:text-properties fo:color="#ff8c00" fo:font-size="10pt" fo:font-weight="normal" fo:background-color="#000000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4pt" officeooo:rsid="0019a05e"/>
    </style:style>
    <style:style style:name="T13" style:family="text">
      <style:text-properties style:font-name="Times New Roman" officeooo:rsid="0019a05e"/>
    </style:style>
    <style:style style:name="T14" style:family="text">
      <style:text-properties style:font-name="Times New Roman" fo:font-size="12pt" officeooo:rsid="0019a05e" style:font-size-asian="12pt" style:font-size-complex="12pt"/>
    </style:style>
    <style:style style:name="T15" style:family="text">
      <style:text-properties style:font-name="Times New Roman" fo:font-size="10pt" officeooo:rsid="0019a05e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weight="normal" officeooo:rsid="0019a05e" style:font-size-asian="14pt" style:font-weight-asian="normal" style:font-size-complex="14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9a05e" style:font-weight-asian="normal" style:font-weight-complex="normal"/>
    </style:style>
    <style:style style:name="T21" style:family="text">
      <style:text-properties fo:color="#000000" fo:font-weight="normal" officeooo:rsid="001addd0" style:font-weight-asian="normal" style:font-weight-complex="normal"/>
    </style:style>
    <style:style style:name="T22" style:family="text">
      <style:text-properties fo:color="#000000" fo:font-weight="normal" officeooo:rsid="0019ba67" style:font-weight-asian="normal" style:font-weight-complex="normal"/>
    </style:style>
    <style:style style:name="T23" style:family="text">
      <style:text-properties fo:color="#000000" fo:font-size="10pt" fo:font-weight="normal" fo:background-color="#000000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fo:font-size="10pt" fo:font-weight="normal" style:font-size-asian="10pt" style:font-weight-asian="normal" style:font-size-complex="10pt" style:font-weight-complex="normal" fo:background-color="#ffffff"/>
    </style:style>
    <style:style style:name="T25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6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fo:font-size="10pt" fo:background-color="#ffffff" loext:char-shading-value="0" style:font-size-asian="10pt" style:font-size-complex="10pt"/>
    </style:style>
    <style:style style:name="T28" style:family="text">
      <style:text-properties fo:color="#000000" fo:font-size="10pt" fo:font-weight="bold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fo:font-size="10pt" fo:font-weight="normal" fo:background-color="#000000" loext:char-shading-value="0" style:font-size-asian="10pt" style:font-weight-asian="normal" style:font-size-complex="10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byssinica SIL"/>
    </style:style>
    <style:style style:name="T32" style:family="text">
      <style:text-properties style:font-name="Liberation Seri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<text:span text:style-name="Strong_20_Emphasis"><text:span text:style-name="T15">ПАМЯТКА ПО АНТИТЕРРОРИСТИЧЕСКОЙ БЕЗОПАСНОСТИ</text:span></text:span></text:p>
            <text:p text:style-name="P9"><text:span text:style-name="T30">При обнаружении подозрительного предмета:</text:span></text:p>
            <text:p text:style-name="P9"><text:span text:style-name="T30">-</text:span> <text:span text:style-name="T19"><text:s/></text:span><text:span text:style-name="T21">н</text:span><text:span text:style-name="T19">е трогайте, не вскрывайте и не передвигайте находку;</text:span></text:p>
            <text:p text:style-name="P9"><text:span text:style-name="T22">-</text:span><text:span text:style-name="T2">сообщите </text:span>незамедлительно из находящихся по близости <text:span text:style-name="T2">взрослому</text:span>;</text:p>
            <text:p text:style-name="P9">- <text:span text:style-name="T1">или сообщите в полицию по номеру 102,МЧС по номеру <text:s/>112</text:span><text:span text:style-name="T20">;</text:span></text:p>
            <text:p text:style-name="P8"><text:span text:style-name="T19">- отойдите как можно дальше от опасной находки;</text:span></text:p>
            <text:p text:style-name="P3"><text:span text:style-name="Strong_20_Emphasis"><text:span text:style-name="T28">ПРИ ЭВАКУАЦИИ В СЛУЧАЕ УГРОЗЫ ТЕРРОРИСТИЧЕСКОГО АКТА</text:span></text:span></text:p>
            <text:p text:style-name="P8"><text:span text:style-name="T30"><text:s/></text:span><text:span text:style-name="T32">-в случае организованной эвакуации в составе класса действовать строго по указаниям учителя, не отставать от класса, не пытаться самостоятельно искать путь к эвакуации</text:span></text:p>
            <text:p text:style-name="P13">- сигналом к эвакуации из здания школы служат три длинных звонка либо устное сообщение работников школы;</text:p>
            <text:list xml:id="list7408486898659491692" text:style-name="L1">
              <text:list-header>
                <text:p text:style-name="P14"><text:span text:style-name="T16">Нельзя принимать пакеты, сумки, коробки и ДАЖЕ ПОДАРКИ! От посторонних людей. </text:span>Ни в коем случае нельзя трогать никаких предметов, оставленных на улице, в транспорте, в магазинах и общественных местах, даже если это игрушки, мобильные телефоны.</text:p>
              </text:list-header>
            </text:list>
          </table:table-cell>
          <table:table-cell table:style-name="Таблица1.A1" office:value-type="string">
            <text:p text:style-name="P10"><text:span text:style-name="Strong_20_Emphasis"><text:span text:style-name="T15">ПАМЯТКА ПО АНТИТЕРРОРИСТИЧЕСКОЙ БЕЗОПАСНОСТИ</text:span></text:span></text:p>
            <text:p text:style-name="P9"><text:span text:style-name="T30">При обнаружении подозрительного предмета:</text:span></text:p>
            <text:p text:style-name="P9"><text:span text:style-name="T30">-</text:span> <text:span text:style-name="T19"><text:s/></text:span><text:span text:style-name="T21">н</text:span><text:span text:style-name="T19">е трогайте, не вскрывайте и не передвигайте находку;</text:span></text:p>
            <text:p text:style-name="P9"><text:span text:style-name="T22">-</text:span><text:span text:style-name="T2">сообщите </text:span>незамедлительно из находящихся по близости <text:span text:style-name="T2">взрослому</text:span>;</text:p>
            <text:p text:style-name="P9">- <text:span text:style-name="T1">или сообщите в полицию по номеру 102,МЧС по номеру <text:s/>112</text:span><text:span text:style-name="T20">;</text:span></text:p>
            <text:p text:style-name="P8"><text:span text:style-name="T19">- отойдите как можно дальше от опасной находки;</text:span></text:p>
            <text:p text:style-name="P3"><text:span text:style-name="Strong_20_Emphasis"><text:span text:style-name="T28">ПРИ ЭВАКУАЦИИ В СЛУЧАЕ УГРОЗЫ ТЕРРОРИСТИЧЕСКОГО АКТА</text:span></text:span></text:p>
            <text:p text:style-name="P8"><text:span text:style-name="T30"><text:s/></text:span><text:span text:style-name="T32">-в случае организованной эвакуации в составе класса действовать строго по указаниям учителя, не отставать от класса, не пытаться самостоятельно искать путь к эвакуации</text:span></text:p>
            <text:p text:style-name="P13">- сигналом к эвакуации из здания школы служат три длинных звонка либо устное сообщение работников школы;</text:p>
            <text:list xml:id="list162823115484699" text:continue-numbering="true" text:style-name="L1">
              <text:list-header>
                <text:p text:style-name="P14"><text:span text:style-name="T16">Нельзя принимать пакеты, сумки, коробки и ДАЖЕ ПОДАРКИ! От посторонних людей. </text:span>Ни в коем случае нельзя трогать никаких предметов, оставленных на улице, в транспорте, в магазинах и общественных местах, даже если это игрушки, мобильные телефоны.</text:p>
              </text:list-header>
            </text:list>
          </table:table-cell>
          <table:table-cell table:style-name="Таблица1.C1" office:value-type="string">
            <text:p text:style-name="P10"><text:span text:style-name="Strong_20_Emphasis"><text:span text:style-name="T15">ПАМЯТКА ПО АНТИТЕРРОРИСТИЧЕСКОЙ БЕЗОПАСНОСТИ</text:span></text:span></text:p>
            <text:p text:style-name="P9"><text:span text:style-name="T30">При обнаружении подозрительного предмета:</text:span></text:p>
            <text:p text:style-name="P9"><text:span text:style-name="T30">-</text:span> <text:span text:style-name="T19"><text:s/></text:span><text:span text:style-name="T21">н</text:span><text:span text:style-name="T19">е трогайте, не вскрывайте и не передвигайте находку;</text:span></text:p>
            <text:p text:style-name="P9"><text:span text:style-name="T22">-</text:span><text:span text:style-name="T2">сообщите </text:span>незамедлительно из находящихся по близости <text:span text:style-name="T2">взрослому</text:span>;</text:p>
            <text:p text:style-name="P9">- <text:span text:style-name="T1">или сообщите в полицию по номеру 102,МЧС по номеру <text:s/>112</text:span><text:span text:style-name="T20">;</text:span></text:p>
            <text:p text:style-name="P8"><text:span text:style-name="T19">- отойдите как можно дальше от опасной находки;</text:span></text:p>
            <text:p text:style-name="P3"><text:span text:style-name="Strong_20_Emphasis"><text:span text:style-name="T28">ПРИ ЭВАКУАЦИИ В СЛУЧАЕ УГРОЗЫ ТЕРРОРИСТИЧЕСКОГО АКТА</text:span></text:span></text:p>
            <text:p text:style-name="P8"><text:span text:style-name="T30"><text:s/></text:span><text:span text:style-name="T32">-в случае организованной эвакуации в составе класса действовать строго по указаниям учителя, не отставать от класса, не пытаться самостоятельно искать путь к эвакуации</text:span></text:p>
            <text:p text:style-name="P13">- сигналом к эвакуации из здания школы служат три длинных звонка либо устное сообщение работников школы;</text:p>
            <text:list xml:id="list162824103695762" text:continue-numbering="true" text:style-name="L1">
              <text:list-header>
                <text:p text:style-name="P14"><text:span text:style-name="T16">Нельзя принимать пакеты, сумки, коробки и ДАЖЕ ПОДАРКИ! От посторонних людей. </text:span>Ни в коем случае нельзя трогать никаких предметов, оставленных на улице, в транспорте, в магазинах и общественных местах, даже если это игрушки, мобильные телефоны.</text:p>
              </text:list-header>
            </text:list>
          </table:table-cell>
        </table:table-row>
      </table:table>
      <text:p text:style-name="P11"><text:soft-page-break/><text:span text:style-name="Strong_20_Emphasis"><text:span text:style-name="T14"/></text:span></text:p>
      <text:p text:style-name="P11"><text:span text:style-name="Strong_20_Emphasis"><text:span text:style-name="T14"/></text:span></text:p>
      <text:p text:style-name="P1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, serif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2:57:02.492591845</meta:creation-date>
    <dc:date>2019-09-23T16:28:22.662916696</dc:date>
    <meta:editing-duration>PT1H56M6S</meta:editing-duration>
    <meta:editing-cycles>2</meta:editing-cycles>
    <meta:generator>LibreOffice/5.1.6.2$Linux_x86 LibreOffice_project/10m0$Build-2</meta:generator>
    <meta:print-date>2019-09-23T14:37:54.182385354</meta:print-date>
    <meta:document-statistic meta:table-count="1" meta:image-count="0" meta:object-count="0" meta:page-count="2" meta:paragraph-count="30" meta:word-count="375" meta:character-count="2628" meta:non-whitespace-character-count="2277"/>
  </office:meta>
</office:document-meta>
</file>